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80</text:p>
          </table:table-cell>
          <table:table-cell table:number-columns-repeated="2" table:style-name="ce2"/>
          <table:table-cell office:value-type="string" table:style-name="ce6">
            <text:p>18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30106:86</text:p>
          </table:table-cell>
          <table:table-cell office:value-type="float" office:value="14534.76" table:style-name="ce16">
            <text:p>14534.76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501:671</text:p>
          </table:table-cell>
          <table:table-cell office:value-type="float" office:value="11627.81" table:style-name="ce16">
            <text:p>11627.8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40112:312</text:p>
          </table:table-cell>
          <table:table-cell office:value-type="float" office:value="7046.05" table:style-name="ce16">
            <text:p>7046.0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8:1761</text:p>
          </table:table-cell>
          <table:table-cell office:value-type="float" office:value="46294.63" table:style-name="ce16">
            <text:p>46294.63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20:2256</text:p>
          </table:table-cell>
          <table:table-cell office:value-type="float" office:value="44064.65" table:style-name="ce16">
            <text:p>44064.6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31:2108</text:p>
          </table:table-cell>
          <table:table-cell office:value-type="float" office:value="28103.65" table:style-name="ce16">
            <text:p>28103.6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1:2711</text:p>
          </table:table-cell>
          <table:table-cell office:value-type="float" office:value="26031.24" table:style-name="ce16">
            <text:p>26031.2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4:2676</text:p>
          </table:table-cell>
          <table:table-cell office:value-type="float" office:value="10949.91" table:style-name="ce16">
            <text:p>10949.9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4:2677</text:p>
          </table:table-cell>
          <table:table-cell office:value-type="float" office:value="10939.22" table:style-name="ce16">
            <text:p>10939.2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4:2678</text:p>
          </table:table-cell>
          <table:table-cell office:value-type="float" office:value="10203.24" table:style-name="ce16">
            <text:p>10203.2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302:5256</text:p>
          </table:table-cell>
          <table:table-cell office:value-type="float" office:value="380526.87" table:style-name="ce16">
            <text:p>380526.8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4:756</text:p>
          </table:table-cell>
          <table:table-cell office:value-type="float" office:value="227013.36" table:style-name="ce16">
            <text:p>227013.36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201:5587</text:p>
          </table:table-cell>
          <table:table-cell office:value-type="float" office:value="371270.81" table:style-name="ce16">
            <text:p>371270.8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4:1990</text:p>
          </table:table-cell>
          <table:table-cell office:value-type="float" office:value="79279.8" table:style-name="ce16">
            <text:p>79279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70307:295</text:p>
          </table:table-cell>
          <table:table-cell office:value-type="float" office:value="2807036.15" table:style-name="ce16">
            <text:p>2807036.1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20201:7837</text:p>
          </table:table-cell>
          <table:table-cell office:value-type="float" office:value="357089.9" table:style-name="ce16">
            <text:p>357089.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201:6432</text:p>
          </table:table-cell>
          <table:table-cell office:value-type="float" office:value="2370860.0499999998" table:style-name="ce16">
            <text:p>2370860.0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17:356</text:p>
          </table:table-cell>
          <table:table-cell office:value-type="float" office:value="3383425.51" table:style-name="ce16">
            <text:p>3383425.5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49:281</text:p>
          </table:table-cell>
          <table:table-cell office:value-type="float" office:value="718237.57" table:style-name="ce16">
            <text:p>718237.5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8:080301:725</text:p>
          </table:table-cell>
          <table:table-cell office:value-type="float" office:value="353905.68" table:style-name="ce16">
            <text:p>353905.6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501:672</text:p>
          </table:table-cell>
          <table:table-cell office:value-type="float" office:value="1011619.3" table:style-name="ce16">
            <text:p>1011619.3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40302:3650</text:p>
          </table:table-cell>
          <table:table-cell office:value-type="float" office:value="453484.51" table:style-name="ce16">
            <text:p>453484.5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402:135</text:p>
          </table:table-cell>
          <table:table-cell office:value-type="float" office:value="287177.71999999997" table:style-name="ce16">
            <text:p>287177.7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0410:680</text:p>
          </table:table-cell>
          <table:table-cell office:value-type="float" office:value="991677.38" table:style-name="ce16">
            <text:p>991677.3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3:401</text:p>
          </table:table-cell>
          <table:table-cell office:value-type="float" office:value="14864525.01" table:style-name="ce16">
            <text:p>14864525.0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4385</text:p>
          </table:table-cell>
          <table:table-cell office:value-type="float" office:value="98135.88" table:style-name="ce16">
            <text:p>98135.8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14834</text:p>
          </table:table-cell>
          <table:table-cell office:value-type="float" office:value="90937.29" table:style-name="ce16">
            <text:p>90937.2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601:1194</text:p>
          </table:table-cell>
          <table:table-cell office:value-type="float" office:value="54471.24" table:style-name="ce16">
            <text:p>54471.2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14782</text:p>
          </table:table-cell>
          <table:table-cell office:value-type="float" office:value="94169.31" table:style-name="ce16">
            <text:p>94169.3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3389</text:p>
          </table:table-cell>
          <table:table-cell office:value-type="float" office:value="82563.42" table:style-name="ce16">
            <text:p>82563.4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201:1084</text:p>
          </table:table-cell>
          <table:table-cell office:value-type="float" office:value="47269.64" table:style-name="ce16">
            <text:p>47269.6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801:2040</text:p>
          </table:table-cell>
          <table:table-cell office:value-type="float" office:value="18742.93" table:style-name="ce16">
            <text:p>18742.93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1:2079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30203:37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90128:646</text:p>
          </table:table-cell>
          <table:table-cell office:value-type="float" office:value="19557.84" table:style-name="ce16">
            <text:p>19557.8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729</text:p>
          </table:table-cell>
          <table:table-cell office:value-type="float" office:value="39115.68" table:style-name="ce16">
            <text:p>39115.6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70304:237</text:p>
          </table:table-cell>
          <table:table-cell office:value-type="float" office:value="771883.02" table:style-name="ce16">
            <text:p>771883.0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1:4874</text:p>
          </table:table-cell>
          <table:table-cell office:value-type="float" office:value="299485.59999999998" table:style-name="ce16">
            <text:p>299485.6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341:58</text:p>
          </table:table-cell>
          <table:table-cell office:value-type="float" office:value="294919.8" table:style-name="ce16">
            <text:p>294919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54:43</text:p>
          </table:table-cell>
          <table:table-cell office:value-type="float" office:value="190014.5" table:style-name="ce16">
            <text:p>190014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10301:303</text:p>
          </table:table-cell>
          <table:table-cell office:value-type="float" office:value="91018.08" table:style-name="ce16">
            <text:p>91018.0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110126:697</text:p>
          </table:table-cell>
          <table:table-cell office:value-type="float" office:value="118358.49" table:style-name="ce16">
            <text:p>118358.4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04:244</text:p>
          </table:table-cell>
          <table:table-cell office:value-type="float" office:value="240255.14" table:style-name="ce16">
            <text:p>240255.1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4882</text:p>
          </table:table-cell>
          <table:table-cell office:value-type="float" office:value="1466055.7" table:style-name="ce16">
            <text:p>1466055.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6:4883</text:p>
          </table:table-cell>
          <table:table-cell office:value-type="float" office:value="121781.5" table:style-name="ce16">
            <text:p>121781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4884</text:p>
          </table:table-cell>
          <table:table-cell office:value-type="float" office:value="121942.8" table:style-name="ce16">
            <text:p>121942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4885</text:p>
          </table:table-cell>
          <table:table-cell office:value-type="float" office:value="134524.20000000001" table:style-name="ce16">
            <text:p>134524.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4886</text:p>
          </table:table-cell>
          <table:table-cell office:value-type="float" office:value="121620.2" table:style-name="ce16">
            <text:p>121620.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306:4887</text:p>
          </table:table-cell>
          <table:table-cell office:value-type="float" office:value="121781.5" table:style-name="ce16">
            <text:p>121781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50306:4888</text:p>
          </table:table-cell>
          <table:table-cell office:value-type="float" office:value="135169.4" table:style-name="ce16">
            <text:p>135169.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4889</text:p>
          </table:table-cell>
          <table:table-cell office:value-type="float" office:value="121781.5" table:style-name="ce16">
            <text:p>121781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4890</text:p>
          </table:table-cell>
          <table:table-cell office:value-type="float" office:value="121942.8" table:style-name="ce16">
            <text:p>121942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4891</text:p>
          </table:table-cell>
          <table:table-cell office:value-type="float" office:value="135975.9" table:style-name="ce16">
            <text:p>135975.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4892</text:p>
          </table:table-cell>
          <table:table-cell office:value-type="float" office:value="123071.9" table:style-name="ce16">
            <text:p>123071.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4893</text:p>
          </table:table-cell>
          <table:table-cell office:value-type="float" office:value="194689.1" table:style-name="ce16">
            <text:p>194689.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4894</text:p>
          </table:table-cell>
          <table:table-cell office:value-type="float" office:value="123394.5" table:style-name="ce16">
            <text:p>123394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6:4895</text:p>
          </table:table-cell>
          <table:table-cell office:value-type="float" office:value="138234.1" table:style-name="ce16">
            <text:p>138234.1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6:4896</text:p>
          </table:table-cell>
          <table:table-cell office:value-type="float" office:value="176139.6" table:style-name="ce16">
            <text:p>176139.6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306:4897</text:p>
          </table:table-cell>
          <table:table-cell office:value-type="float" office:value="201463.7" table:style-name="ce16">
            <text:p>201463.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306:4898</text:p>
          </table:table-cell>
          <table:table-cell office:value-type="float" office:value="173397.5" table:style-name="ce16">
            <text:p>173397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6:4899</text:p>
          </table:table-cell>
          <table:table-cell office:value-type="float" office:value="122265.4" table:style-name="ce16">
            <text:p>122265.4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4900</text:p>
          </table:table-cell>
          <table:table-cell office:value-type="float" office:value="122426.7" table:style-name="ce16">
            <text:p>122426.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6:4901</text:p>
          </table:table-cell>
          <table:table-cell office:value-type="float" office:value="133233.79999999999" table:style-name="ce16">
            <text:p>133233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306:4902</text:p>
          </table:table-cell>
          <table:table-cell office:value-type="float" office:value="121781.5" table:style-name="ce16">
            <text:p>121781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306:4903</text:p>
          </table:table-cell>
          <table:table-cell office:value-type="float" office:value="121942.8" table:style-name="ce16">
            <text:p>121942.8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306:4904</text:p>
          </table:table-cell>
          <table:table-cell office:value-type="float" office:value="133717.70000000001" table:style-name="ce16">
            <text:p>133717.7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140106:35</text:p>
          </table:table-cell>
          <table:table-cell office:value-type="float" office:value="77050" table:style-name="ce16">
            <text:p>77050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090102:14</text:p>
          </table:table-cell>
          <table:table-cell office:value-type="float" office:value="447586.5" table:style-name="ce16">
            <text:p>447586.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9:060401:279</text:p>
          </table:table-cell>
          <table:table-cell office:value-type="float" office:value="793915" table:style-name="ce16">
            <text:p>793915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9:020801:171</text:p>
          </table:table-cell>
          <table:table-cell office:value-type="float" office:value="2214568.62" table:style-name="ce16">
            <text:p>2214568.62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00000:2431</text:p>
          </table:table-cell>
          <table:table-cell office:value-type="float" office:value="27851114.390000001" table:style-name="ce16">
            <text:p>27851114.3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00000:2432</text:p>
          </table:table-cell>
          <table:table-cell office:value-type="float" office:value="40636504.299999997" table:style-name="ce16">
            <text:p>40636504.3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70801:188</text:p>
          </table:table-cell>
          <table:table-cell office:value-type="float" office:value="9609.9" table:style-name="ce16">
            <text:p>9609.9</text:p>
          </table:table-cell>
          <table:table-cell office:value-type="string" table:style-name="ce16">
            <text:p>14.04.2022</text:p>
          </table:table-cell>
          <table:table-cell office:value-type="string" table:style-name="ce16">
            <text:p>13.04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9:100104:406</text:p>
          </table:table-cell>
          <table:table-cell office:value-type="string" table:style-name="ce16">
            <text:p>14.04.2022</text:p>
          </table:table-cell>
          <table:table-cell office:value-type="date" office:date-value="2022-04-13T00:00:00" table:number-columns-spanned="2" table:number-rows-spanned="1" table:style-name="ce35">
            <text:p>13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91B7F70A7C8D1015A9E0289EB7398A43787DD33D358718DC1DE65B12733F0F7624ED0A31C8F23A05678BD76874438F24AE5C0BB3164F39C96982A5760EBE98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18T03:51:53Z</dc:date>
    <meta:print-date>2022-02-11T04:33:13Z</meta:print-date>
  </office:meta>
</office:document-meta>
</file>